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3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039</text:span></text:p>
          </table:table-cell>
          <table:covered-table-cell/>
          <table:table-cell table:style-name="ce14" office:value-type="string" calcext:value-type="string">
            <text:p>09.02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20" calcext:value-type="float">
            <text:p>120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580" calcext:value-type="float">
            <text:p>158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70B8E3BFB117611C542CE045A8491E0BDA5B582862F18D55D7B2722502A059CFF6861EA4EB6CDAC2A3501319F94354F285F367DBB79CBBD583D0FA26EE003878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30104:775</text:p>
          </table:table-cell>
          <table:table-cell table:style-name="ce53" office:value-type="float" office:value="46687.98" calcext:value-type="float">
            <text:p><text:s/>46 687,98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30105:428</text:p>
          </table:table-cell>
          <table:table-cell table:style-name="ce53" office:value-type="float" office:value="285837.98" calcext:value-type="float">
            <text:p><text:s/>285 837,98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40201:478</text:p>
          </table:table-cell>
          <table:table-cell table:style-name="ce53" office:value-type="float" office:value="110632.96" calcext:value-type="float">
            <text:p><text:s/>110 632,96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50402:326</text:p>
          </table:table-cell>
          <table:table-cell table:style-name="ce53" office:value-type="float" office:value="67110" calcext:value-type="float">
            <text:p><text:s/>67 110,0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60203:5540</text:p>
          </table:table-cell>
          <table:table-cell table:style-name="ce53" office:value-type="float" office:value="145129.68" calcext:value-type="float">
            <text:p><text:s/>145 129,68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102:27</text:p>
          </table:table-cell>
          <table:table-cell table:style-name="ce53" office:value-type="float" office:value="6728721.24" calcext:value-type="float">
            <text:p><text:s/>6 728 721,24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201:246</text:p>
          </table:table-cell>
          <table:table-cell table:style-name="ce53" office:value-type="float" office:value="761349.33" calcext:value-type="float">
            <text:p><text:s/>761 349,33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222:252</text:p>
          </table:table-cell>
          <table:table-cell table:style-name="ce53" office:value-type="float" office:value="420403.36" calcext:value-type="float">
            <text:p><text:s/>420 403,36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230:3094</text:p>
          </table:table-cell>
          <table:table-cell table:style-name="ce53" office:value-type="float" office:value="304464.85" calcext:value-type="float">
            <text:p><text:s/>304 464,85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234:143</text:p>
          </table:table-cell>
          <table:table-cell table:style-name="ce53" office:value-type="float" office:value="1035601.74" calcext:value-type="float">
            <text:p><text:s/>1 035 601,74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304:1050</text:p>
          </table:table-cell>
          <table:table-cell table:style-name="ce53" office:value-type="float" office:value="266440" calcext:value-type="float">
            <text:p><text:s/>266 440,0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409:1101</text:p>
          </table:table-cell>
          <table:table-cell table:style-name="ce53" office:value-type="float" office:value="41997.24" calcext:value-type="float">
            <text:p><text:s/>41 997,24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10302:153</text:p>
          </table:table-cell>
          <table:table-cell table:style-name="ce53" office:value-type="float" office:value="177987.6" calcext:value-type="float">
            <text:p><text:s/>177 987,6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60102:2432</text:p>
          </table:table-cell>
          <table:table-cell table:style-name="ce53" office:value-type="float" office:value="81759.8" calcext:value-type="float">
            <text:p><text:s/>81 759,8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70103:342</text:p>
          </table:table-cell>
          <table:table-cell table:style-name="ce53" office:value-type="float" office:value="174522.63" calcext:value-type="float">
            <text:p><text:s/>174 522,63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70103:343</text:p>
          </table:table-cell>
          <table:table-cell table:style-name="ce53" office:value-type="float" office:value="166183.6" calcext:value-type="float">
            <text:p><text:s/>166 183,6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160901:185</text:p>
          </table:table-cell>
          <table:table-cell table:style-name="ce53" office:value-type="float" office:value="204464.26" calcext:value-type="float">
            <text:p><text:s/>204 464,26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220501:1554</text:p>
          </table:table-cell>
          <table:table-cell table:style-name="ce53" office:value-type="float" office:value="164951.71" calcext:value-type="float">
            <text:p><text:s/>164 951,71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220501:1555</text:p>
          </table:table-cell>
          <table:table-cell table:style-name="ce53" office:value-type="float" office:value="142588.4" calcext:value-type="float">
            <text:p><text:s/>142 588,4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3:070102:411</text:p>
          </table:table-cell>
          <table:table-cell table:style-name="ce53" office:value-type="float" office:value="200346.66" calcext:value-type="float">
            <text:p><text:s/>200 346,66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020101:127</text:p>
          </table:table-cell>
          <table:table-cell table:style-name="ce53" office:value-type="float" office:value="286046.82" calcext:value-type="float">
            <text:p><text:s/>286 046,82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5:000000:1775</text:p>
          </table:table-cell>
          <table:table-cell table:style-name="ce53" office:value-type="float" office:value="181160.16" calcext:value-type="float">
            <text:p><text:s/>181 160,16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3" calcext:value-type="date">
            <text:p>23.01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5:010109:643</text:p>
          </table:table-cell>
          <table:table-cell table:style-name="ce53" office:value-type="float" office:value="113322.3" calcext:value-type="float">
            <text:p><text:s/>113 322,3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5:030101:2297</text:p>
          </table:table-cell>
          <table:table-cell table:style-name="ce53" office:value-type="float" office:value="97895.13" calcext:value-type="float">
            <text:p><text:s/>97 895,13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5:030107:228</text:p>
          </table:table-cell>
          <table:table-cell table:style-name="ce53" office:value-type="float" office:value="68645.15" calcext:value-type="float">
            <text:p><text:s/>68 645,15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5:030109:84</text:p>
          </table:table-cell>
          <table:table-cell table:style-name="ce53" office:value-type="float" office:value="223755.2" calcext:value-type="float">
            <text:p><text:s/>223 755,2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3" calcext:value-type="date">
            <text:p>23.01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5:040102:60</text:p>
          </table:table-cell>
          <table:table-cell table:style-name="ce53" office:value-type="float" office:value="455794.45" calcext:value-type="float">
            <text:p><text:s/>455 794,45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3" calcext:value-type="date">
            <text:p>23.01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040120:96</text:p>
          </table:table-cell>
          <table:table-cell table:style-name="ce53" office:value-type="float" office:value="934313.6" calcext:value-type="float">
            <text:p><text:s/>934 313,6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3" calcext:value-type="date">
            <text:p>23.01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040120:97</text:p>
          </table:table-cell>
          <table:table-cell table:style-name="ce53" office:value-type="float" office:value="934942.8" calcext:value-type="float">
            <text:p><text:s/>934 942,8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3" calcext:value-type="date">
            <text:p>23.01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040123:638</text:p>
          </table:table-cell>
          <table:table-cell table:style-name="ce53" office:value-type="float" office:value="389713.6" calcext:value-type="float">
            <text:p><text:s/>389 713,6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3" calcext:value-type="date">
            <text:p>23.01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100101:61</text:p>
          </table:table-cell>
          <table:table-cell table:style-name="ce53" office:value-type="float" office:value="119982.44" calcext:value-type="float">
            <text:p><text:s/>119 982,44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180105:524</text:p>
          </table:table-cell>
          <table:table-cell table:style-name="ce53" office:value-type="float" office:value="98839.44" calcext:value-type="float">
            <text:p><text:s/>98 839,44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4" calcext:value-type="date">
            <text:p>24.01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6:080101:710</text:p>
          </table:table-cell>
          <table:table-cell table:style-name="ce53" office:value-type="float" office:value="144552.1" calcext:value-type="float">
            <text:p><text:s/>144 552,1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6:100202:187</text:p>
          </table:table-cell>
          <table:table-cell table:style-name="ce53" office:value-type="float" office:value="205443" calcext:value-type="float">
            <text:p><text:s/>205 443,0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7:240102:2601</text:p>
          </table:table-cell>
          <table:table-cell table:style-name="ce53" office:value-type="float" office:value="84360" calcext:value-type="float">
            <text:p><text:s/>84 360,0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7:240103:2487</text:p>
          </table:table-cell>
          <table:table-cell table:style-name="ce53" office:value-type="float" office:value="187217.03" calcext:value-type="float">
            <text:p><text:s/>187 217,03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7:240201:1592</text:p>
          </table:table-cell>
          <table:table-cell table:style-name="ce53" office:value-type="float" office:value="193850.4" calcext:value-type="float">
            <text:p><text:s/>193 850,4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7:240201:4479</text:p>
          </table:table-cell>
          <table:table-cell table:style-name="ce53" office:value-type="float" office:value="205612.75" calcext:value-type="float">
            <text:p><text:s/>205 612,75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8:010602:304</text:p>
          </table:table-cell>
          <table:table-cell table:style-name="ce53" office:value-type="float" office:value="102964.48" calcext:value-type="float">
            <text:p><text:s/>102 964,48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8:070101:1868</text:p>
          </table:table-cell>
          <table:table-cell table:style-name="ce53" office:value-type="float" office:value="33893.2" calcext:value-type="float">
            <text:p><text:s/>33 893,2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8:110109:4447</text:p>
          </table:table-cell>
          <table:table-cell table:style-name="ce53" office:value-type="float" office:value="102824.15" calcext:value-type="float">
            <text:p><text:s/>102 824,15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3" calcext:value-type="date">
            <text:p>23.01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8:110501:1448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8:110501:1450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8:110501:1452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8:110501:1454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8:110501:1455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8:110501:1457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8:110501:1459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8:110501:1461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8:110501:1479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3" calcext:value-type="date">
            <text:p>23.01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8:110501:1485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8:110501:1488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8:110501:1492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8:110501:1494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8:110501:1498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8:110501:1501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8:110501:1503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8:110501:1507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3" calcext:value-type="date">
            <text:p>23.01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8:110501:1510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8:110501:1512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8:110501:1514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8:110501:1520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8:110501:1523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8:110501:1527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8:110501:1534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8:110501:1542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8:110501:1565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8:110501:1709</text:p>
          </table:table-cell>
          <table:table-cell table:style-name="ce53" office:value-type="float" office:value="144444.04" calcext:value-type="float">
            <text:p><text:s/>144 444,04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8:110501:1712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8:110501:1714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8:110501:1718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8:110501:1720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8:110501:1725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8:110501:1727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8:110501:1729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3" calcext:value-type="date">
            <text:p>23.01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8:110501:1734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8:110501:1740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8:110501:1742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9:000000:1314</text:p>
          </table:table-cell>
          <table:table-cell table:style-name="ce53" office:value-type="float" office:value="516270.2" calcext:value-type="float">
            <text:p><text:s/>516 270,2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9:020607:445</text:p>
          </table:table-cell>
          <table:table-cell table:style-name="ce53" office:value-type="float" office:value="259443.84" calcext:value-type="float">
            <text:p><text:s/>259 443,84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9:050401:2323</text:p>
          </table:table-cell>
          <table:table-cell table:style-name="ce53" office:value-type="float" office:value="274806.6" calcext:value-type="float">
            <text:p><text:s/>274 806,6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9:050414:891</text:p>
          </table:table-cell>
          <table:table-cell table:style-name="ce53" office:value-type="float" office:value="350552.65" calcext:value-type="float">
            <text:p><text:s/>350 552,65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9:060104:695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060104:696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9:090413:780</text:p>
          </table:table-cell>
          <table:table-cell table:style-name="ce53" office:value-type="float" office:value="400431.42" calcext:value-type="float">
            <text:p><text:s/>400 431,42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9:100102:2202</text:p>
          </table:table-cell>
          <table:table-cell table:style-name="ce53" office:value-type="float" office:value="286598.4" calcext:value-type="float">
            <text:p><text:s/>286 598,4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9:100102:2203</text:p>
          </table:table-cell>
          <table:table-cell table:style-name="ce53" office:value-type="float" office:value="286598.4" calcext:value-type="float">
            <text:p><text:s/>286 598,4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100106:1418</text:p>
          </table:table-cell>
          <table:table-cell table:style-name="ce53" office:value-type="float" office:value="418742.73" calcext:value-type="float">
            <text:p><text:s/>418 742,73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100106:1419</text:p>
          </table:table-cell>
          <table:table-cell table:style-name="ce53" office:value-type="float" office:value="297133.44" calcext:value-type="float">
            <text:p><text:s/>297 133,44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160302:153</text:p>
          </table:table-cell>
          <table:table-cell table:style-name="ce53" office:value-type="float" office:value="436696.38" calcext:value-type="float">
            <text:p><text:s/>436 696,38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160412:1076</text:p>
          </table:table-cell>
          <table:table-cell table:style-name="ce53" office:value-type="float" office:value="383353.6" calcext:value-type="float">
            <text:p><text:s/>383 353,6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0:100401:882</text:p>
          </table:table-cell>
          <table:table-cell table:style-name="ce53" office:value-type="float" office:value="154451.04" calcext:value-type="float">
            <text:p><text:s/>154 451,04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0:110310:1949</text:p>
          </table:table-cell>
          <table:table-cell table:style-name="ce53" office:value-type="float" office:value="542723.73" calcext:value-type="float">
            <text:p><text:s/>542 723,73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0:110310:1950</text:p>
          </table:table-cell>
          <table:table-cell table:style-name="ce53" office:value-type="float" office:value="384554.62" calcext:value-type="float">
            <text:p><text:s/>384 554,62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00000:8932</text:p>
          </table:table-cell>
          <table:table-cell table:style-name="ce53" office:value-type="float" office:value="208183.95" calcext:value-type="float">
            <text:p><text:s/>208 183,95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10025:34</text:p>
          </table:table-cell>
          <table:table-cell table:style-name="ce53" office:value-type="float" office:value="3189700.08" calcext:value-type="float">
            <text:p><text:s/>3 189 700,08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10722:53</text:p>
          </table:table-cell>
          <table:table-cell table:style-name="ce53" office:value-type="float" office:value="240482.88" calcext:value-type="float">
            <text:p><text:s/>240 482,88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20041:121</text:p>
          </table:table-cell>
          <table:table-cell table:style-name="ce53" office:value-type="float" office:value="19886.55" calcext:value-type="float">
            <text:p><text:s/>19 886,55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20081:366</text:p>
          </table:table-cell>
          <table:table-cell table:style-name="ce53" office:value-type="float" office:value="91689.1" calcext:value-type="float">
            <text:p><text:s/>91 689,1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20212:20</text:p>
          </table:table-cell>
          <table:table-cell table:style-name="ce53" office:value-type="float" office:value="639891.25" calcext:value-type="float">
            <text:p><text:s/>639 891,25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20226:15</text:p>
          </table:table-cell>
          <table:table-cell table:style-name="ce53" office:value-type="float" office:value="395408.64" calcext:value-type="float">
            <text:p><text:s/>395 408,64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20259:17</text:p>
          </table:table-cell>
          <table:table-cell table:style-name="ce53" office:value-type="float" office:value="477734" calcext:value-type="float">
            <text:p><text:s/>477 734,0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20547:555</text:p>
          </table:table-cell>
          <table:table-cell table:style-name="ce53" office:value-type="float" office:value="33539.2" calcext:value-type="float">
            <text:p><text:s/>33 539,2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20581:7</text:p>
          </table:table-cell>
          <table:table-cell table:style-name="ce53" office:value-type="float" office:value="527059.98" calcext:value-type="float">
            <text:p><text:s/>527 059,98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20736:21</text:p>
          </table:table-cell>
          <table:table-cell table:style-name="ce53" office:value-type="float" office:value="910138" calcext:value-type="float">
            <text:p><text:s/>910 138,0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20881:21</text:p>
          </table:table-cell>
          <table:table-cell table:style-name="ce53" office:value-type="float" office:value="646194.24" calcext:value-type="float">
            <text:p><text:s/>646 194,24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21034:252</text:p>
          </table:table-cell>
          <table:table-cell table:style-name="ce53" office:value-type="float" office:value="878972.2" calcext:value-type="float">
            <text:p><text:s/>878 972,2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22042:428</text:p>
          </table:table-cell>
          <table:table-cell table:style-name="ce53" office:value-type="float" office:value="263039.13" calcext:value-type="float">
            <text:p><text:s/>263 039,13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22059:377</text:p>
          </table:table-cell>
          <table:table-cell table:style-name="ce53" office:value-type="float" office:value="98664" calcext:value-type="float">
            <text:p><text:s/>98 664,0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30024:2585</text:p>
          </table:table-cell>
          <table:table-cell table:style-name="ce53" office:value-type="float" office:value="2015467.19" calcext:value-type="float">
            <text:p><text:s/>2 015 467,19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30027:27</text:p>
          </table:table-cell>
          <table:table-cell table:style-name="ce53" office:value-type="float" office:value="643352" calcext:value-type="float">
            <text:p><text:s/>643 352,0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30030:176</text:p>
          </table:table-cell>
          <table:table-cell table:style-name="ce53" office:value-type="float" office:value="1021812.55" calcext:value-type="float">
            <text:p><text:s/>1 021 812,55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30211:4</text:p>
          </table:table-cell>
          <table:table-cell table:style-name="ce53" office:value-type="float" office:value="699159.37" calcext:value-type="float">
            <text:p><text:s/>699 159,37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30676:176</text:p>
          </table:table-cell>
          <table:table-cell table:style-name="ce53" office:value-type="float" office:value="1220247.8" calcext:value-type="float">
            <text:p><text:s/>1 220 247,8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30771:4573</text:p>
          </table:table-cell>
          <table:table-cell table:style-name="ce53" office:value-type="float" office:value="40466.43" calcext:value-type="float">
            <text:p><text:s/>40 466,43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32025:81</text:p>
          </table:table-cell>
          <table:table-cell table:style-name="ce53" office:value-type="float" office:value="13290557.46" calcext:value-type="float">
            <text:p><text:s/>13 290 557,46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40752:14</text:p>
          </table:table-cell>
          <table:table-cell table:style-name="ce53" office:value-type="float" office:value="587939.64" calcext:value-type="float">
            <text:p><text:s/>587 939,64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41060:2</text:p>
          </table:table-cell>
          <table:table-cell table:style-name="ce53" office:value-type="float" office:value="1021431.84" calcext:value-type="float">
            <text:p><text:s/>1 021 431,84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42018:305</text:p>
          </table:table-cell>
          <table:table-cell table:style-name="ce53" office:value-type="float" office:value="111091.2" calcext:value-type="float">
            <text:p><text:s/>111 091,20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42018:306</text:p>
          </table:table-cell>
          <table:table-cell table:style-name="ce53" office:value-type="float" office:value="82270.78" calcext:value-type="float">
            <text:p><text:s/>82 270,78 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4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10203:96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20202: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20202:278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20202:82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20301: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30102:100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30102:100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030102:100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030102:100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030102:100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030102:100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030102:100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030102:100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030102:100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030102:101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030102:101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030102:101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030102:101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030102:1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030102:102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030102:102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030102:102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030102:102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030102:103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030102:103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030102:103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030102:103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030102:104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030102:104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030102:104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030102:104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030102:105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030102:105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030102:105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1:030102:10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1:030102:106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1:030102:106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1:030102:107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1:030102:107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1:030102:107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1:030102:108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1:030102:108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1:030102:108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1:030102:109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1:030102:109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1:030102:73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1:030103:2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1:030103:26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1:030103:26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1:030103:2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1:030103:27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1:030103:27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1:030103:28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1:030103:28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1:030103:29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1:030103:29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1:030103:3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1:030103:30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1:030103:3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1:030103:36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1:030103:37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1:030103:54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1:030103:5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1:030103:55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1:030103:55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1:030103:56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1:030103:57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1:030103:57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1:030103:57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1:030103:57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1:030103:58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1:030103:58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1:030103:59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1:030103:59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1:030103:60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1:030103:61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1:030103:61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1:030103:62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1:030103:62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1:030103:62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1:030103:62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1:030103:63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1:030103:63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1:030103: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1:030103:8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1:030103:90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1:030104:10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1:030104:102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1:030104:10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1:030104:12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1:030104:5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1:030104:74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1:030104:7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1:030104:78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1:030105:1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1:030105:1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1:030105:1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1:030105:18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1:030105:18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1:030105:1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1:030105:19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1:030105:38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1:030105:38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1:030105:40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1:030105:40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1:030105:41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1:030105:42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1:030105:42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1:030105:66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1:030105:66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1:030105:69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1:030105:8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1:040201:34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1:040201:38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1:040201:43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1:040201:43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1:040201:44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1:040201:48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1:040201:48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1:040201:49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1:040201:51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1:040201:54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1:040201:55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1:040201:55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1:040201:56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1:040201:58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1:040201:59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1:040201:59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1:040201: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1:040201:60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1:040201:60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1:040201:62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1:040201:64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1:040201:67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1:040201:72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1:040201:75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1:040201:76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1:040201:76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1:040201:80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1:040201:81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1:040201:81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1:040201:82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1:040201:82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1:040201:84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1:040201:84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1:040201:90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1:040201:90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1:040201:90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1:050101:11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1:050101:1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1:050101:120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1:050101:121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1:050101:122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1:050101:122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1:050101:122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1:050101:122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1:050101:122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1:050101:123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1:050101:123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1:050101:133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1:050101:133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1:050101:134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1:050101:134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1:050101:134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1:050101:134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1:050101:135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1:050101:135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1:050101:135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1:050101:136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1:050101:136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1:050101:136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1:050101:137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1:050101:137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1:050101:138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1:050101:138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1:050101:139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1:050101:14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1:050101:165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1:050101:165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1:050101:16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1:050101:166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1:050101:167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1:050101:174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1:050101:175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1:050101:176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1:050101:1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1:050101:19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1:050101:20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1:050101: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1:050101:21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1:050101:2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1:050101:2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1:050101:239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1:050101:2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1:050101:24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1:050101:25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1:050101:2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1:050101:26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1:050101:2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1:050101:28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1:050101:2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1:050101:29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1:050101:3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1:050101:30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1:050101:3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1:050101:31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1:050101:3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1:050101:3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1:050101:36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1:050101:3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1:050101:4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1:050101:40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1:050101:4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1:050101:42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1:050101:43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1:050101:43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1:050101:4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1:050101:44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1:050101:44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1:050101:4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1:050101:4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1:050101:48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1:050101:4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1:050101: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1:050101:5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1:050101:53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1:050101:5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1:050101:5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1:050101:59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1:050101: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1:050101:60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1:050101:6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1:050101:6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1:050101:66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1:050101:66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1:050101:68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1:050101:6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1:050101:75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1:050101:97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1:050101:97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1:050102:34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1:050102:3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1:050102:3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1:050102:39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1:050102: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1:050102:41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1:050102:4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1:050102:42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1:050102:43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1:050102:4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1:050102:46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1:050102:4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1:050102:50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1:050102:53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1:050102:5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1:050102:5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1:050102:55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1:050102:55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1:050102:55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1:050102:5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1:050102:58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1:050102:6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1:050102:6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1:050102:7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1:050102:78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1:050102: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1:050102:80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1:050102:80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1:050102:8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1:050103: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1:050103:10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1:050103:101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1:050103:101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1:050103:14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1:050103:1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1:050103:15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1:050103:1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1:050103:1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1:050103:19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1:050103: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1:050103:20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1:050103:20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1:050103:209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1:050103:209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1:050103:21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1:050103:21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1:050103:2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1:050103:22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1:050103:23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1:050103:23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1:050103:2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1:050103:24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1:050103:2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1:050103:2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1:050103:2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1:050103:2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1:050103:29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1:050103:3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1:050103:3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1:050103:3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1:050103:34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1:050103:34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1:050103:36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1:050103:3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1:050103:37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1:050103:3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1:050103:38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1:050103:39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1:050103: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1:050103:41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1:050103:43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1:050103:4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1:050103:4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1:050103:46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1:050103:4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1:050103:48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1:050103:4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1:050103:5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1:050103:50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1:050103:51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1:050103:51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1:050103:5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1:050103:53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1:050103:54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1:050103:55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1:050103:58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1:050103:58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1:050103:58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1:050103:6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1:050103:60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1:050103:60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1:050103:6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1:050103:61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1:050103:62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1:050103:63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1:050103:63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1:050103:65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1:050103:6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1:050103:66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1:050103:66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1:050103:66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1:050103:67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1:050103:68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1:050103:68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1:050103:6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1:050103:69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1:050103: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1:050103:70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1:050103:7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1:050103:71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1:050103:71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1:050103:7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1:050103:7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1:050103:7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1:050103:73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1:050103:75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1:050103:75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1:050103:76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1:050103:77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1:050103:77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1:050103:77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1:050103:78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1:050103:78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1:050103:79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1:050103:79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1:050103:79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1:050103:79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1:050103:80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1:050103:81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1:050103:8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1:050103:82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1:050103:8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1:050103:8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1:050103:86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1:050103:87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1:050103:8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1:050103:8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1:050103: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1:050103:91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1:050103:91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1:050103:92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1:050103:94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1:050103:9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1:050103:96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1:050103:96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1:050103:9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1:050103:98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1:050103:98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1:050103:99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1:050104:107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1:050104:16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1:050104:18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1:050104:19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1:050104:22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1:050104:24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1:050104:24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1:050104:25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1:050104:2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1:050104:2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1:050104:30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1:050104:3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1:050104:31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1:050104:3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1:050104:35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1:050104:3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1:050104:40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1:050104:41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1:050104:4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1:050104:43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1:050104:44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1:050104:44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1:050104:45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1:050104:45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1:050104:46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1:050203:26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1:050302:13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1:050302:15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1:050302:15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1:050302:15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1:050302:23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1:050302: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1:050302:406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1:050302:438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1:050302:438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1:050302:439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1:050402:10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1:050402:10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1:060201:1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1:060201:1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1:060201:11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1:060201:11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1:060201:11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1:060201:1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1:060201:18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1:060201:21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1:060201:21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1:060201:23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1:060201:24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1:060201:24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1:060201:4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1:060201: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1:060201:5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1:060201:6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1:060201:7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1:060201: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1:060201:8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1:060201:9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1:060201:9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1:060202:1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1:060202:1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1:060202:1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1:060202:1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1:060202:1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1:060202:1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1:060202: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1:060202:4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1:060202:4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1:060202:4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1:060202:5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1:060202:6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1:060202:6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1:060202:6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1:060202:6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1:060202:6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1:060203:25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1:060203:2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1:060203:26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1:060203:26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1:060203:26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1:060203:26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1:060203:2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1:060203:27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1:060203:2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1:060203:3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1:060203:3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1:060203:4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1:060203:5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1:090201:49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1:090201:81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1:120101:132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1:120101:132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1:120101:58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1:130201:5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1:130201:5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1:130201:6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1:130201:73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1:130201:74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1:130201:8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1:130201:9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1:130201:9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1:150101:345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1:150102:525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1:150103:289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1:150201:11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1:150204:3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1:150210:41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1:150220:12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1:150220: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1:150229:2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1:150230:194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1:150230:308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1:150230:309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1:150235:79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1:150301:277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1:150301:277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1:150303:22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1:150304:104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1:150406:15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1:150407:96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1:150408:14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1:150412:53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1:150415:89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1:150417:77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1:150419:5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1:150420:38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1:150422:28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1:150424:2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1:150501:10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1:160102:128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1:160110:1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2:000000:29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2:010301:75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2:020101:91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2:060102:241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2:060105:139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2:060105:140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2:060105:95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2:070103:1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2:080201:85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2:080401:11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2:090501:47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2:110102:79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2:130101:143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2:130401:34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2:160501:59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2:220401: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2:220501:132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2:220501:71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3:050102:19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3:050107:1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3:050108:21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3:070102:2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3:100102:30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3:100103:22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3:120102:1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3:120103:60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3:120201:72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3:120401:2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3:130601: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3:130601:19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3:140101:24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4:010101:1037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4:010101:893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4:010103:778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4:010104:904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4:010105:975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4:010105:975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4:010107:14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4:020101:1005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4:020206:33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4:030101:855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4:030103:41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4:030103:69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4:030103:69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4:030103:69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4:050101:1040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4:050101:847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4:060101:1063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4:060101:1063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4:060101:1065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4:060101:1065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4:060101:1066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4:060101:1066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4:070102:21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4:100102:35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4:100103:27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5:000000:110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5:000000:141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5:010101:262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5:010101:262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5:020102:154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5:020105:22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5:030101:3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5:030105:12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5:040103:5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5:040107:5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5:040121:8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3" calcext:value-type="date">
            <text:p>23.01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5:040122:6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5:040123:1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3" calcext:value-type="date">
            <text:p>23.01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5:040123:63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5:040123:63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5:040126:241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5:040126:332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5:040128:10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5:040128:38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5:040131:65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3" calcext:value-type="date">
            <text:p>23.01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5:040131:66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3" calcext:value-type="date">
            <text:p>23.01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5:040132:144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5:040136:209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5:040136:209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5:040136:209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5:040136:209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5:040136:211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5:040136:212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5:040136:21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5:040137:84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5:040137:84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5:050101:49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5:060101:44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5:060103:123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5:060103:227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5:070104:208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5:100101:3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5:100104:39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5:120102:40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5:120103:47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5:120104:84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5:130105:1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5:130105:187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3" calcext:value-type="date">
            <text:p>23.01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5:150102:188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3" calcext:value-type="date">
            <text:p>23.01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5:150104:19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5:150106:98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5:150106:99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5:150106:99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5:150107:62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5:170101:50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5:170101:77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5:170103:1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5:180101:98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4" calcext:value-type="date">
            <text:p>24.01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5:180106:41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5:190106:43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5:190113:12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5:200101:85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3" calcext:value-type="date">
            <text:p>23.01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05:200107:16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06:000000:214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06:030101:279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06:030101:65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06:040135:5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06:040135:6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06:040201:34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06:040302:187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06:040302:43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06:070201:16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06:070501:56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06:080101:211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06:100303: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06:100510:17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06:100601:5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06:100618:15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06:100701:51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06:100926:1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06:140101:55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06:150101: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06:160101:140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06:160302:6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07:220201:324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07:220601:161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07:220801:41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07:240102:256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07:240103:123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07:240103:154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07:240103:243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07:240104:156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07:240201:509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07:240301:52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07:240302:30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07:250501:206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08:000000:118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08:000000:59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08:000000:59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08:000000:60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08:000000:65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08:010807:1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08:020101:1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08:020101:22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08:020101:32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08:020101:78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08:020101:81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08:020102:26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08:020102:4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08:020102:4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08:020102:5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08:020102:5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08:020102:5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08:020102:5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08:020102:5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08:020102:5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08:020102:5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08:020102: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08:020102:6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08:020102:6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08:020103:29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08:020103: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08:020103:6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08:030102:1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08:040102:124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3" calcext:value-type="date">
            <text:p>23.01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08:040102:124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3" calcext:value-type="date">
            <text:p>23.01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08:040103:156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08:040106:32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08:040106:33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08:040106:33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08:040106:34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08:040106:36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08:040106:45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08:100101:20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08:110101:100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08:110101:229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08:110101:237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08:110101:240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08:110101: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08:110101:90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08:110102:16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08:110102:38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08:110104:54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08:110106:37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08:110108:120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08:110108:177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08:110109:423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08:110109:443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08:110501:148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08:110501:149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08:110501:150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08:110501:164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08:110501:164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08:110501:164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08:110501:164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08:110501:165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08:110501:165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08:110501:165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08:110501:166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08:110501:168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08:110501:170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08:110501:171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08:110501:171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08:110501:172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08:110501:172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08:110501:172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08:110501:172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08:110501:173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08:110501:173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08:110501:173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08:110501:173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08:110501:173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08:110501:174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08:120107:14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08:120107:96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08:120114:60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08:120120:51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08:120123:12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08:120301:131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08:120301:131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08:120301:131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08:120301:131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08:120301:131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08:120301:131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08:120301:132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09:010102:84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09:010201:33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09:010201:33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09:010201:33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09:050102:25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09:050103:25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09:050202:8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09:050401:240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09:050401:32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09:050402:49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09:050402:50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09:050404:35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09:050406: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09:050408:76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09:050408:76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09:050409:17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09:050411:2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09:050412:41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09:050412:41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09:050413:105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09:050414:3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09:050501:30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09:050601:167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09:050602:157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09:050703:105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09:050703:212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09:050703:220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09:050703:93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09:060102:13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09:060102:79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09:080206:36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09:080208:4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09:080219: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09:090101:234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09:090206:4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09:090207:1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09:090307:20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09:090412:47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09:090412:47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09:090413:77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09:090413:77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09:090413:77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09:100101:271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09:100103:81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09:100103:81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09:100104:30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09:100105:18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09:100401:17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09:100401:33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09:100402:215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09:100402:215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09:100402:215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09:100402:215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09:100402:59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09:100404:10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09:120503:71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09:120503:71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09:120504:86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09:130308: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09:130316: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09:140103:116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09:140103:76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09:140104:52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09:150401:21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09:160101:9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09:160711: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0:020405:9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0:040702:48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0:050301:64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0:050401:15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0:070501:2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0:080101:155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0:110101:65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0:110101:847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0:110101:928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0:110302:100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0:110302:100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0:110302:100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0:110302:102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0:110302:1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0:110302:102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0:110302:102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0:110302:102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0:110302:102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0:110302:10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0:110302:104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0:110302:104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0:110302:105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0:110302:105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0:110302:107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0:110302:10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0:110302:108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0:110302:108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0:110302:11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0:110302:11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0:110302:1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0:110302:12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0:110302:12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0:110302:13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0:110302:1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0:110302:1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0:110302:150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0:110302:1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0:110302:2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0:110302: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0:110302:2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0:110302:3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0:110302:3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0:110302: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0:110302:42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0:110302:42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0:110302:43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0:110302:44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0:110302:46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0:110302:46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0:110302:4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0:110302:48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0:110302:49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0:110302:49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0:110302:51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0:110302:5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0:110302:5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0:110302:53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0:110302:54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0:110302:55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0:110302:55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0:110302:5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0:110302:57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0:110302:58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0:110302:59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0:110302:59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0:110302:60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0:110302:6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0:110302:61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0:110302:6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0:110302:63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0:110302:6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0:110302:69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0:110302:69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0:110302:69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0:110302:69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0:110302:69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0:110302:70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0:110302:70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0:110302:70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0:110302:7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0:110302:71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0:110302:7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0:110302:72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0:110302:72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0:110302:73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0:110302:74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0:110302:75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0:110302:76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0:110302:7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0:110302:80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0:110302:82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0:110302:83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0:110302:8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0:110302:8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0:110302:85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0:110302:86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0:110302:86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0:110302:87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0:110302: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0:110302:90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0:110302:90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0:110302:91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0:110302:91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0:110302:91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0:110302:9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0:110302:9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0:110302:93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0:110302:93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0:110302:93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0:110302:93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0:110302:94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0:110302:94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0:110302:94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0:110302:95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0:110302:95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0:110302:96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0:110302:97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0:110302:9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0:110302:98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0:110302:98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0:110302:98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0:110303:146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0:110304:10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0:110304:10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0:110304:11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0:110304:13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0:110304:13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0:110304:13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0:110304:1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0:110304:16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0:110304:2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0:110304:240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0:110304:242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0:110304:242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0:110304:243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0:110304:243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0:110304:258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0:110304:287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0:110304:3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0:110304:3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0:110304:38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0:110304:38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0:110304:38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0:110304:38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0:110304:39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0:110304:41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0:110304:4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0:110304:43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0:110304:4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0:110304:5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0:110304:6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0:110304:7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0:110304:7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0:110304:75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0:110304:79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0:110304:79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0:110304:8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0:110304:83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0:110304:90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0:110304:90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0:110305:102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0:110305:106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0:110305:108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0:110305:108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0:110305:108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0:110305:113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0:110305:1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0:110305:17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0:110305:18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0:110305:2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0:110305:4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0:110305:4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0:110305:52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0:110305:54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0:110305:6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0:110305:63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0:110305:66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0:110305:66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0:110305:68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0:110305:70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0:110305:70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0:110305:76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0:110305:84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0:110305:84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0:110305:84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0:110305:86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0:110305:86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0:110305:88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0:110305:90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0:110305:91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0:110305:9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0:110305:92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0:110305:94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0:110305:96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0:110305:96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0:110305:9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0:110305:98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0:110305:9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0:110308:49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0:110308:51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0:110308:52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0:110308:52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0:110308:52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0:110311:104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0:110311:107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0:110311:109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1:000000:58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1:040101:49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1:060101:189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1:080201:83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1:110101:92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1:130201:480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1:130201:488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1:130202:308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1:160101:137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2:000000:26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2:000000:785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2:000000:873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2:000000:892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2:010055:27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10056:3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10152:4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10168:1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10259:492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10284:2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10288: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10289:62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10292: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10294:1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10294:8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10297:1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10305: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10306:6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10318:5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10324:21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10325:8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10328:1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10328:40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10332:1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10332:13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10332:1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10340:1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10350:5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10353:29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10356:1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10356: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10361:10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10362: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10368: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10368: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10370:14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10384:10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10387: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10388:50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10395:22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10396:21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10396:21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10398:16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10421:10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10421:4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10421:4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10429:19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10432:14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10442:6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10451:14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10548:229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10556:14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10557: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10559: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10565: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10573: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10583: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10587: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10593:17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10606:36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10624:1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10640: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10666:4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10695:3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10734:15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10742:51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20023:14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20027:26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20058:292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20068:13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20080:1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20109:12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20132:16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20173:17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20240:2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20259: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20360: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20513:22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20513:2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20518:1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20547:4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20550:5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20551:10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20551:10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20581:1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20581:1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20581: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20596:2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20602:6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20659:1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20660:1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20661:37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20666:1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20666:51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20681:7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20686:8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20687:1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20731: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20736: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20756:22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20837:27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20847:39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20915:9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20927:1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20931:1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20935:1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20973:4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21003:6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21033: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21134:16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21134: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21147:1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22033:9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22034:11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22042:12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22051: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22060:23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22082:11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22090:6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22092:13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30027:9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30041:7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30043:4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30068:33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30116:131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30194:7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30257:6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30319:5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30323:21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30323: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30569: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30642:32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30791:2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30861:39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32021:35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32021:35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32024:20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32083:35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32083:6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32086:7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32087:10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32102:4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32125:7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40046:8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40064:6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40070:4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40215:13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40216: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40556: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40647: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40850:5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41053: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41076:16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41285:1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41330:16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41538:3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42026:4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3:010110:148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3:010115:11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01:030102:10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01:030102:105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01:030102:107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01:030102:108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01:030102:108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01:030102:108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01:030103:42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01:030103:42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01:030103:47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01:030103:58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01:030103: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01:030103:62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01:030103:62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01:030103:63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01:030103:91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01:030103:91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01:030103:93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01:030103:93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01:030103:93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01:030103:94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01:030103:9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01:030104:10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01:030104:10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01:030104:1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01:030104:11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01:030104:12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01:030104:16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01:030104:16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01:030104:17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01:030104:17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01:030104:17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01:030104:17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01:030104:65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01:030104:65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01:030104:65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01:030104:66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01:030104:68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01:030104:68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01:030104:68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01:030104:69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01:030104:74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01:030104:80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01:030104:8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01:030104:87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01:030104:9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01:030104:9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01:030105:1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01:030105:1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01:030105:17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01:030105:18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01:030105:19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01:030105:21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01:030105:37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01:030105:37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01:030105:37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01:030105:38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01:030105:39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01:030105:39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01:030105:4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01:030105:42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01:030105:42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01:030105:42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01:030105:42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01:030105:43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01:030105:43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01:030105:65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01:030105:65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01:030105:71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01:040201:37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01:040201:73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01:040201:85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01:040201:89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01:040201:90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01:040201:90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01:040201:90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01:050101:121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01:050101:134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01:050101:134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01:050101:135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01:050101:138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01:050101:1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01:050101:165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01:050101:165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01:050101:166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01:050101:167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01:050101:17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01:050101:178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01:050101:18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01:050101:36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01:050101:3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01:050101:48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01:050101:49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01:050101:58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01:050101:59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01:050101:61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01:050101:62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01:050101:62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01:050101:63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01:050101:63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01:050101:63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01:050101:64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01:050101:64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01:050101:65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01:050101:66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01:050102:32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01:050102:33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01:050102:34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01:050102:34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01:050102:3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01:050102:38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01:050102:42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01:050102:4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01:050102:43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01:050102:47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01:050102:50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01:050102:5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01:050102:55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01:050102:55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01:050102:56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01:050102:56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01:050102:56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01:050102:56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01:050102:6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01:050102:66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01:050102:66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01:050102:67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01:050102:67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01:050102:67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01:050102:7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01:050102:76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01:050102:77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01:050102:79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01:050102:81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01:050102:81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01:050103:100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01:050103:100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01:050103:101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01:050103:148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01:050103:18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01:050103:32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01:050103:34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01:050103:35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01:050103:35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01:050103:46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01:050103:48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01:050103:49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01:050103:55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01:050103:55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01:050103: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01:050103:62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01:050103:63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01:050103:64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01:050103:65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01:050103:65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01:050103:66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01:050103:67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01:050103:67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01:050103:67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01:050103:7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01:050103:70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01:050103:70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01:050103:71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01:050103:74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01:050103:75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01:050103:76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01:050103:76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01:050103:76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01:050103:77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01:050103:77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01:050103:79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01:050103:79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01:050103:79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01:050103:80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01:050103:81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01:050103:81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01:050103:81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01:050103:81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01:050103:81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01:050103:81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01:050103:82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01:050103:82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01:050103:82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01:050103:82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01:050103:82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01:050103:82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01:050103:83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01:050103:83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01:050103:84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01:050103:84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01:050103:85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01:050103:85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01:050103:86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01:050103:86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01:050103:89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01:050103:9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01:050103:91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01:050103:91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01:050103:96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01:050103:96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01:050103:96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01:050103:96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01:050103:97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01:050103:97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01:050103:97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01:050103:97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01:050103:97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01:050103:97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01:050103:98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01:050103:98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01:050103:98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01:050103:98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01:050103:9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01:050103:99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01:050103:99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01:050104:105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01:050104:109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01:050104:4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01:050104:4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01:050201:44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01:050402:15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01:060201:11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01:060201:16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01:060201:16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01:060201:17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01:060201:17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01:060201:17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01:060201:5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2" office:value-type="string" calcext:value-type="string">
            <text:p>30:01:060202:29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2" office:value-type="string" calcext:value-type="string">
            <text:p>30:01:060202:35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2" office:value-type="string" calcext:value-type="string">
            <text:p>30:01:060202:3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2" office:value-type="string" calcext:value-type="string">
            <text:p>30:01:060202:5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2" office:value-type="string" calcext:value-type="string">
            <text:p>30:01:060202:6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2" office:value-type="string" calcext:value-type="string">
            <text:p>30:01:060202:6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2" office:value-type="string" calcext:value-type="string">
            <text:p>30:01:060203:26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2" office:value-type="string" calcext:value-type="string">
            <text:p>30:01:060203:26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2" office:value-type="string" calcext:value-type="string">
            <text:p>30:01:060203:27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2" office:value-type="string" calcext:value-type="string">
            <text:p>30:01:060203:27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2" office:value-type="string" calcext:value-type="string">
            <text:p>30:01:060203:27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2" office:value-type="string" calcext:value-type="string">
            <text:p>30:01:060203:4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2" office:value-type="string" calcext:value-type="string">
            <text:p>30:01:060203:4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2" office:value-type="string" calcext:value-type="string">
            <text:p>30:01:060203:456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2" office:value-type="string" calcext:value-type="string">
            <text:p>30:01:110101:10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2" office:value-type="string" calcext:value-type="string">
            <text:p>30:01:110101:11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2" office:value-type="string" calcext:value-type="string">
            <text:p>30:01:110101:12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2" office:value-type="string" calcext:value-type="string">
            <text:p>30:01:110101:13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2" office:value-type="string" calcext:value-type="string">
            <text:p>30:01:110101:13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2" office:value-type="string" calcext:value-type="string">
            <text:p>30:01:110101:13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2" office:value-type="string" calcext:value-type="string">
            <text:p>30:01:110101:1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2" office:value-type="string" calcext:value-type="string">
            <text:p>30:01:110101:18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2" office:value-type="string" calcext:value-type="string">
            <text:p>30:01:110101:19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2" office:value-type="string" calcext:value-type="string">
            <text:p>30:01:110101:2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2" office:value-type="string" calcext:value-type="string">
            <text:p>30:01:110101:20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2" office:value-type="string" calcext:value-type="string">
            <text:p>30:01:110101:21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51]+1" office:value-type="float" office:value="1450" calcext:value-type="float">
            <text:p>1450</text:p>
          </table:table-cell>
          <table:table-cell table:style-name="ce52" office:value-type="string" calcext:value-type="string">
            <text:p>30:01:110101:22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52]+1" office:value-type="float" office:value="1451" calcext:value-type="float">
            <text:p>1451</text:p>
          </table:table-cell>
          <table:table-cell table:style-name="ce52" office:value-type="string" calcext:value-type="string">
            <text:p>30:01:130201:4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53]+1" office:value-type="float" office:value="1452" calcext:value-type="float">
            <text:p>1452</text:p>
          </table:table-cell>
          <table:table-cell table:style-name="ce52" office:value-type="string" calcext:value-type="string">
            <text:p>30:01:130201:5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54]+1" office:value-type="float" office:value="1453" calcext:value-type="float">
            <text:p>1453</text:p>
          </table:table-cell>
          <table:table-cell table:style-name="ce52" office:value-type="string" calcext:value-type="string">
            <text:p>30:01:130201:7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55]+1" office:value-type="float" office:value="1454" calcext:value-type="float">
            <text:p>1454</text:p>
          </table:table-cell>
          <table:table-cell table:style-name="ce52" office:value-type="string" calcext:value-type="string">
            <text:p>30:01:130201:72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56]+1" office:value-type="float" office:value="1455" calcext:value-type="float">
            <text:p>1455</text:p>
          </table:table-cell>
          <table:table-cell table:style-name="ce52" office:value-type="string" calcext:value-type="string">
            <text:p>30:01:130201:7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57]+1" office:value-type="float" office:value="1456" calcext:value-type="float">
            <text:p>1456</text:p>
          </table:table-cell>
          <table:table-cell table:style-name="ce52" office:value-type="string" calcext:value-type="string">
            <text:p>30:01:130201:8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58]+1" office:value-type="float" office:value="1457" calcext:value-type="float">
            <text:p>1457</text:p>
          </table:table-cell>
          <table:table-cell table:style-name="ce52" office:value-type="string" calcext:value-type="string">
            <text:p>30:01:140201:10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459]+1" office:value-type="float" office:value="1458" calcext:value-type="float">
            <text:p>1458</text:p>
          </table:table-cell>
          <table:table-cell table:style-name="ce52" office:value-type="string" calcext:value-type="string">
            <text:p>30:01:150220:24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60]+1" office:value-type="float" office:value="1459" calcext:value-type="float">
            <text:p>1459</text:p>
          </table:table-cell>
          <table:table-cell table:style-name="ce52" office:value-type="string" calcext:value-type="string">
            <text:p>30:01:150220:24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61]+1" office:value-type="float" office:value="1460" calcext:value-type="float">
            <text:p>1460</text:p>
          </table:table-cell>
          <table:table-cell table:style-name="ce52" office:value-type="string" calcext:value-type="string">
            <text:p>30:01:150410:30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462]+1" office:value-type="float" office:value="1461" calcext:value-type="float">
            <text:p>1461</text:p>
          </table:table-cell>
          <table:table-cell table:style-name="ce52" office:value-type="string" calcext:value-type="string">
            <text:p>30:02:060105:63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463]+1" office:value-type="float" office:value="1462" calcext:value-type="float">
            <text:p>1462</text:p>
          </table:table-cell>
          <table:table-cell table:style-name="ce52" office:value-type="string" calcext:value-type="string">
            <text:p>30:02:090202:137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464]+1" office:value-type="float" office:value="1463" calcext:value-type="float">
            <text:p>1463</text:p>
          </table:table-cell>
          <table:table-cell table:style-name="ce52" office:value-type="string" calcext:value-type="string">
            <text:p>30:02:090202:27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465]+1" office:value-type="float" office:value="1464" calcext:value-type="float">
            <text:p>1464</text:p>
          </table:table-cell>
          <table:table-cell table:style-name="ce52" office:value-type="string" calcext:value-type="string">
            <text:p>30:02:090601:2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466]+1" office:value-type="float" office:value="1465" calcext:value-type="float">
            <text:p>1465</text:p>
          </table:table-cell>
          <table:table-cell table:style-name="ce52" office:value-type="string" calcext:value-type="string">
            <text:p>30:02:110201:7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467]+1" office:value-type="float" office:value="1466" calcext:value-type="float">
            <text:p>1466</text:p>
          </table:table-cell>
          <table:table-cell table:style-name="ce52" office:value-type="string" calcext:value-type="string">
            <text:p>30:02:120101:70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468]+1" office:value-type="float" office:value="1467" calcext:value-type="float">
            <text:p>1467</text:p>
          </table:table-cell>
          <table:table-cell table:style-name="ce52" office:value-type="string" calcext:value-type="string">
            <text:p>30:02:150201:18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469]+1" office:value-type="float" office:value="1468" calcext:value-type="float">
            <text:p>1468</text:p>
          </table:table-cell>
          <table:table-cell table:style-name="ce52" office:value-type="string" calcext:value-type="string">
            <text:p>30:02:160401:59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70]+1" office:value-type="float" office:value="1469" calcext:value-type="float">
            <text:p>1469</text:p>
          </table:table-cell>
          <table:table-cell table:style-name="ce52" office:value-type="string" calcext:value-type="string">
            <text:p>30:02:190101:55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471]+1" office:value-type="float" office:value="1470" calcext:value-type="float">
            <text:p>1470</text:p>
          </table:table-cell>
          <table:table-cell table:style-name="ce52" office:value-type="string" calcext:value-type="string">
            <text:p>30:02:190102:32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72]+1" office:value-type="float" office:value="1471" calcext:value-type="float">
            <text:p>1471</text:p>
          </table:table-cell>
          <table:table-cell table:style-name="ce52" office:value-type="string" calcext:value-type="string">
            <text:p>30:02:190102:4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473]+1" office:value-type="float" office:value="1472" calcext:value-type="float">
            <text:p>1472</text:p>
          </table:table-cell>
          <table:table-cell table:style-name="ce52" office:value-type="string" calcext:value-type="string">
            <text:p>30:04:020101:878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474]+1" office:value-type="float" office:value="1473" calcext:value-type="float">
            <text:p>1473</text:p>
          </table:table-cell>
          <table:table-cell table:style-name="ce52" office:value-type="string" calcext:value-type="string">
            <text:p>30:04:080101:796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475]+1" office:value-type="float" office:value="1474" calcext:value-type="float">
            <text:p>1474</text:p>
          </table:table-cell>
          <table:table-cell table:style-name="ce52" office:value-type="string" calcext:value-type="string">
            <text:p>30:04:110101:1071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76]+1" office:value-type="float" office:value="1475" calcext:value-type="float">
            <text:p>1475</text:p>
          </table:table-cell>
          <table:table-cell table:style-name="ce52" office:value-type="string" calcext:value-type="string">
            <text:p>30:05:030101:91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477]+1" office:value-type="float" office:value="1476" calcext:value-type="float">
            <text:p>1476</text:p>
          </table:table-cell>
          <table:table-cell table:style-name="ce52" office:value-type="string" calcext:value-type="string">
            <text:p>30:05:040106:11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3" calcext:value-type="date">
            <text:p>23.01.2021</text:p>
          </table:table-cell>
          <table:table-cell table:number-columns-repeated="1020"/>
        </table:table-row>
        <table:table-row table:style-name="ro1">
          <table:table-cell table:style-name="ce51" table:formula="of:=[.A1478]+1" office:value-type="float" office:value="1477" calcext:value-type="float">
            <text:p>1477</text:p>
          </table:table-cell>
          <table:table-cell table:style-name="ce52" office:value-type="string" calcext:value-type="string">
            <text:p>30:05:040120:9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3" calcext:value-type="date">
            <text:p>23.01.2021</text:p>
          </table:table-cell>
          <table:table-cell table:number-columns-repeated="1020"/>
        </table:table-row>
        <table:table-row table:style-name="ro1">
          <table:table-cell table:style-name="ce51" table:formula="of:=[.A1479]+1" office:value-type="float" office:value="1478" calcext:value-type="float">
            <text:p>1478</text:p>
          </table:table-cell>
          <table:table-cell table:style-name="ce52" office:value-type="string" calcext:value-type="string">
            <text:p>30:05:050111:31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480]+1" office:value-type="float" office:value="1479" calcext:value-type="float">
            <text:p>1479</text:p>
          </table:table-cell>
          <table:table-cell table:style-name="ce52" office:value-type="string" calcext:value-type="string">
            <text:p>30:05:060103:101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481]+1" office:value-type="float" office:value="1480" calcext:value-type="float">
            <text:p>1480</text:p>
          </table:table-cell>
          <table:table-cell table:style-name="ce52" office:value-type="string" calcext:value-type="string">
            <text:p>30:05:070104:80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82]+1" office:value-type="float" office:value="1481" calcext:value-type="float">
            <text:p>1481</text:p>
          </table:table-cell>
          <table:table-cell table:style-name="ce52" office:value-type="string" calcext:value-type="string">
            <text:p>30:05:100101:7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83]+1" office:value-type="float" office:value="1482" calcext:value-type="float">
            <text:p>1482</text:p>
          </table:table-cell>
          <table:table-cell table:style-name="ce52" office:value-type="string" calcext:value-type="string">
            <text:p>30:05:150301:51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84]+1" office:value-type="float" office:value="1483" calcext:value-type="float">
            <text:p>1483</text:p>
          </table:table-cell>
          <table:table-cell table:style-name="ce52" office:value-type="string" calcext:value-type="string">
            <text:p>30:05:150301:56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85]+1" office:value-type="float" office:value="1484" calcext:value-type="float">
            <text:p>1484</text:p>
          </table:table-cell>
          <table:table-cell table:style-name="ce52" office:value-type="string" calcext:value-type="string">
            <text:p>30:05:150301:62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486]+1" office:value-type="float" office:value="1485" calcext:value-type="float">
            <text:p>1485</text:p>
          </table:table-cell>
          <table:table-cell table:style-name="ce52" office:value-type="string" calcext:value-type="string">
            <text:p>30:05:150301:66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487]+1" office:value-type="float" office:value="1486" calcext:value-type="float">
            <text:p>1486</text:p>
          </table:table-cell>
          <table:table-cell table:style-name="ce52" office:value-type="string" calcext:value-type="string">
            <text:p>30:05:150301:66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488]+1" office:value-type="float" office:value="1487" calcext:value-type="float">
            <text:p>1487</text:p>
          </table:table-cell>
          <table:table-cell table:style-name="ce52" office:value-type="string" calcext:value-type="string">
            <text:p>30:05:150301:68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489]+1" office:value-type="float" office:value="1488" calcext:value-type="float">
            <text:p>1488</text:p>
          </table:table-cell>
          <table:table-cell table:style-name="ce52" office:value-type="string" calcext:value-type="string">
            <text:p>30:05:150301:69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490]+1" office:value-type="float" office:value="1489" calcext:value-type="float">
            <text:p>1489</text:p>
          </table:table-cell>
          <table:table-cell table:style-name="ce52" office:value-type="string" calcext:value-type="string">
            <text:p>30:05:150301:72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491]+1" office:value-type="float" office:value="1490" calcext:value-type="float">
            <text:p>1490</text:p>
          </table:table-cell>
          <table:table-cell table:style-name="ce52" office:value-type="string" calcext:value-type="string">
            <text:p>30:05:150301:73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492]+1" office:value-type="float" office:value="1491" calcext:value-type="float">
            <text:p>1491</text:p>
          </table:table-cell>
          <table:table-cell table:style-name="ce52" office:value-type="string" calcext:value-type="string">
            <text:p>30:05:150301:73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493]+1" office:value-type="float" office:value="1492" calcext:value-type="float">
            <text:p>1492</text:p>
          </table:table-cell>
          <table:table-cell table:style-name="ce52" office:value-type="string" calcext:value-type="string">
            <text:p>30:05:150301:73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494]+1" office:value-type="float" office:value="1493" calcext:value-type="float">
            <text:p>1493</text:p>
          </table:table-cell>
          <table:table-cell table:style-name="ce52" office:value-type="string" calcext:value-type="string">
            <text:p>30:05:150301:73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495]+1" office:value-type="float" office:value="1494" calcext:value-type="float">
            <text:p>1494</text:p>
          </table:table-cell>
          <table:table-cell table:style-name="ce52" office:value-type="string" calcext:value-type="string">
            <text:p>30:05:190101:8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3" calcext:value-type="date">
            <text:p>23.01.2021</text:p>
          </table:table-cell>
          <table:table-cell table:number-columns-repeated="1020"/>
        </table:table-row>
        <table:table-row table:style-name="ro1">
          <table:table-cell table:style-name="ce51" table:formula="of:=[.A1496]+1" office:value-type="float" office:value="1495" calcext:value-type="float">
            <text:p>1495</text:p>
          </table:table-cell>
          <table:table-cell table:style-name="ce52" office:value-type="string" calcext:value-type="string">
            <text:p>30:06:040302:55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497]+1" office:value-type="float" office:value="1496" calcext:value-type="float">
            <text:p>1496</text:p>
          </table:table-cell>
          <table:table-cell table:style-name="ce52" office:value-type="string" calcext:value-type="string">
            <text:p>30:06:080101:101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498]+1" office:value-type="float" office:value="1497" calcext:value-type="float">
            <text:p>1497</text:p>
          </table:table-cell>
          <table:table-cell table:style-name="ce52" office:value-type="string" calcext:value-type="string">
            <text:p>30:06:100201:11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499]+1" office:value-type="float" office:value="1498" calcext:value-type="float">
            <text:p>1498</text:p>
          </table:table-cell>
          <table:table-cell table:style-name="ce52" office:value-type="string" calcext:value-type="string">
            <text:p>30:06:100451:2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500]+1" office:value-type="float" office:value="1499" calcext:value-type="float">
            <text:p>1499</text:p>
          </table:table-cell>
          <table:table-cell table:style-name="ce52" office:value-type="string" calcext:value-type="string">
            <text:p>30:06:100511:28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501]+1" office:value-type="float" office:value="1500" calcext:value-type="float">
            <text:p>1500</text:p>
          </table:table-cell>
          <table:table-cell table:style-name="ce52" office:value-type="string" calcext:value-type="string">
            <text:p>30:06:100542:19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502]+1" office:value-type="float" office:value="1501" calcext:value-type="float">
            <text:p>1501</text:p>
          </table:table-cell>
          <table:table-cell table:style-name="ce52" office:value-type="string" calcext:value-type="string">
            <text:p>30:06:100934: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503]+1" office:value-type="float" office:value="1502" calcext:value-type="float">
            <text:p>1502</text:p>
          </table:table-cell>
          <table:table-cell table:style-name="ce52" office:value-type="string" calcext:value-type="string">
            <text:p>30:08:010801:24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504]+1" office:value-type="float" office:value="1503" calcext:value-type="float">
            <text:p>1503</text:p>
          </table:table-cell>
          <table:table-cell table:style-name="ce52" office:value-type="string" calcext:value-type="string">
            <text:p>30:08:020101: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505]+1" office:value-type="float" office:value="1504" calcext:value-type="float">
            <text:p>1504</text:p>
          </table:table-cell>
          <table:table-cell table:style-name="ce52" office:value-type="string" calcext:value-type="string">
            <text:p>30:08:020101:1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506]+1" office:value-type="float" office:value="1505" calcext:value-type="float">
            <text:p>1505</text:p>
          </table:table-cell>
          <table:table-cell table:style-name="ce52" office:value-type="string" calcext:value-type="string">
            <text:p>30:08:020102:26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507]+1" office:value-type="float" office:value="1506" calcext:value-type="float">
            <text:p>1506</text:p>
          </table:table-cell>
          <table:table-cell table:style-name="ce52" office:value-type="string" calcext:value-type="string">
            <text:p>30:08:020102:6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508]+1" office:value-type="float" office:value="1507" calcext:value-type="float">
            <text:p>1507</text:p>
          </table:table-cell>
          <table:table-cell table:style-name="ce52" office:value-type="string" calcext:value-type="string">
            <text:p>30:08:020103: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509]+1" office:value-type="float" office:value="1508" calcext:value-type="float">
            <text:p>1508</text:p>
          </table:table-cell>
          <table:table-cell table:style-name="ce52" office:value-type="string" calcext:value-type="string">
            <text:p>30:08:020103:11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510]+1" office:value-type="float" office:value="1509" calcext:value-type="float">
            <text:p>1509</text:p>
          </table:table-cell>
          <table:table-cell table:style-name="ce52" office:value-type="string" calcext:value-type="string">
            <text:p>30:08:020103:12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511]+1" office:value-type="float" office:value="1510" calcext:value-type="float">
            <text:p>1510</text:p>
          </table:table-cell>
          <table:table-cell table:style-name="ce52" office:value-type="string" calcext:value-type="string">
            <text:p>30:08:020103:5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512]+1" office:value-type="float" office:value="1511" calcext:value-type="float">
            <text:p>1511</text:p>
          </table:table-cell>
          <table:table-cell table:style-name="ce52" office:value-type="string" calcext:value-type="string">
            <text:p>30:08:080101:6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513]+1" office:value-type="float" office:value="1512" calcext:value-type="float">
            <text:p>1512</text:p>
          </table:table-cell>
          <table:table-cell table:style-name="ce52" office:value-type="string" calcext:value-type="string">
            <text:p>30:08:100104:93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514]+1" office:value-type="float" office:value="1513" calcext:value-type="float">
            <text:p>1513</text:p>
          </table:table-cell>
          <table:table-cell table:style-name="ce52" office:value-type="string" calcext:value-type="string">
            <text:p>30:08:110101:100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515]+1" office:value-type="float" office:value="1514" calcext:value-type="float">
            <text:p>1514</text:p>
          </table:table-cell>
          <table:table-cell table:style-name="ce52" office:value-type="string" calcext:value-type="string">
            <text:p>30:08:110101:230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516]+1" office:value-type="float" office:value="1515" calcext:value-type="float">
            <text:p>1515</text:p>
          </table:table-cell>
          <table:table-cell table:style-name="ce52" office:value-type="string" calcext:value-type="string">
            <text:p>30:08:110101:237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517]+1" office:value-type="float" office:value="1516" calcext:value-type="float">
            <text:p>1516</text:p>
          </table:table-cell>
          <table:table-cell table:style-name="ce52" office:value-type="string" calcext:value-type="string">
            <text:p>30:08:110101:237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518]+1" office:value-type="float" office:value="1517" calcext:value-type="float">
            <text:p>1517</text:p>
          </table:table-cell>
          <table:table-cell table:style-name="ce52" office:value-type="string" calcext:value-type="string">
            <text:p>30:08:110101:240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519]+1" office:value-type="float" office:value="1518" calcext:value-type="float">
            <text:p>1518</text:p>
          </table:table-cell>
          <table:table-cell table:style-name="ce52" office:value-type="string" calcext:value-type="string">
            <text:p>30:08:110101:91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520]+1" office:value-type="float" office:value="1519" calcext:value-type="float">
            <text:p>1519</text:p>
          </table:table-cell>
          <table:table-cell table:style-name="ce52" office:value-type="string" calcext:value-type="string">
            <text:p>30:08:110102:23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521]+1" office:value-type="float" office:value="1520" calcext:value-type="float">
            <text:p>1520</text:p>
          </table:table-cell>
          <table:table-cell table:style-name="ce52" office:value-type="string" calcext:value-type="string">
            <text:p>30:08:110102:30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522]+1" office:value-type="float" office:value="1521" calcext:value-type="float">
            <text:p>1521</text:p>
          </table:table-cell>
          <table:table-cell table:style-name="ce52" office:value-type="string" calcext:value-type="string">
            <text:p>30:08:110102:48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523]+1" office:value-type="float" office:value="1522" calcext:value-type="float">
            <text:p>1522</text:p>
          </table:table-cell>
          <table:table-cell table:style-name="ce52" office:value-type="string" calcext:value-type="string">
            <text:p>30:08:110102:75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524]+1" office:value-type="float" office:value="1523" calcext:value-type="float">
            <text:p>1523</text:p>
          </table:table-cell>
          <table:table-cell table:style-name="ce52" office:value-type="string" calcext:value-type="string">
            <text:p>30:08:110102:75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525]+1" office:value-type="float" office:value="1524" calcext:value-type="float">
            <text:p>1524</text:p>
          </table:table-cell>
          <table:table-cell table:style-name="ce52" office:value-type="string" calcext:value-type="string">
            <text:p>30:08:110104:75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526]+1" office:value-type="float" office:value="1525" calcext:value-type="float">
            <text:p>1525</text:p>
          </table:table-cell>
          <table:table-cell table:style-name="ce52" office:value-type="string" calcext:value-type="string">
            <text:p>30:08:110104:75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527]+1" office:value-type="float" office:value="1526" calcext:value-type="float">
            <text:p>1526</text:p>
          </table:table-cell>
          <table:table-cell table:style-name="ce52" office:value-type="string" calcext:value-type="string">
            <text:p>30:08:110107:3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528]+1" office:value-type="float" office:value="1527" calcext:value-type="float">
            <text:p>1527</text:p>
          </table:table-cell>
          <table:table-cell table:style-name="ce52" office:value-type="string" calcext:value-type="string">
            <text:p>30:08:110108:61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529]+1" office:value-type="float" office:value="1528" calcext:value-type="float">
            <text:p>1528</text:p>
          </table:table-cell>
          <table:table-cell table:style-name="ce52" office:value-type="string" calcext:value-type="string">
            <text:p>30:08:120101:26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530]+1" office:value-type="float" office:value="1529" calcext:value-type="float">
            <text:p>1529</text:p>
          </table:table-cell>
          <table:table-cell table:style-name="ce52" office:value-type="string" calcext:value-type="string">
            <text:p>30:08:120107:14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531]+1" office:value-type="float" office:value="1530" calcext:value-type="float">
            <text:p>1530</text:p>
          </table:table-cell>
          <table:table-cell table:style-name="ce52" office:value-type="string" calcext:value-type="string">
            <text:p>30:09:050413:106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532]+1" office:value-type="float" office:value="1531" calcext:value-type="float">
            <text:p>1531</text:p>
          </table:table-cell>
          <table:table-cell table:style-name="ce52" office:value-type="string" calcext:value-type="string">
            <text:p>30:09:080202:49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533]+1" office:value-type="float" office:value="1532" calcext:value-type="float">
            <text:p>1532</text:p>
          </table:table-cell>
          <table:table-cell table:style-name="ce52" office:value-type="string" calcext:value-type="string">
            <text:p>30:09:080209:46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534]+1" office:value-type="float" office:value="1533" calcext:value-type="float">
            <text:p>1533</text:p>
          </table:table-cell>
          <table:table-cell table:style-name="ce52" office:value-type="string" calcext:value-type="string">
            <text:p>30:09:090101:2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535]+1" office:value-type="float" office:value="1534" calcext:value-type="float">
            <text:p>1534</text:p>
          </table:table-cell>
          <table:table-cell table:style-name="ce52" office:value-type="string" calcext:value-type="string">
            <text:p>30:09:090413:23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536]+1" office:value-type="float" office:value="1535" calcext:value-type="float">
            <text:p>1535</text:p>
          </table:table-cell>
          <table:table-cell table:style-name="ce52" office:value-type="string" calcext:value-type="string">
            <text:p>30:09:100106:51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537]+1" office:value-type="float" office:value="1536" calcext:value-type="float">
            <text:p>1536</text:p>
          </table:table-cell>
          <table:table-cell table:style-name="ce52" office:value-type="string" calcext:value-type="string">
            <text:p>30:09:100405:236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538]+1" office:value-type="float" office:value="1537" calcext:value-type="float">
            <text:p>1537</text:p>
          </table:table-cell>
          <table:table-cell table:style-name="ce52" office:value-type="string" calcext:value-type="string">
            <text:p>30:09:110601:81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539]+1" office:value-type="float" office:value="1538" calcext:value-type="float">
            <text:p>1538</text:p>
          </table:table-cell>
          <table:table-cell table:style-name="ce52" office:value-type="string" calcext:value-type="string">
            <text:p>30:09:110602:4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540]+1" office:value-type="float" office:value="1539" calcext:value-type="float">
            <text:p>1539</text:p>
          </table:table-cell>
          <table:table-cell table:style-name="ce52" office:value-type="string" calcext:value-type="string">
            <text:p>30:09:110604:31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541]+1" office:value-type="float" office:value="1540" calcext:value-type="float">
            <text:p>1540</text:p>
          </table:table-cell>
          <table:table-cell table:style-name="ce52" office:value-type="string" calcext:value-type="string">
            <text:p>30:09:130310:167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542]+1" office:value-type="float" office:value="1541" calcext:value-type="float">
            <text:p>1541</text:p>
          </table:table-cell>
          <table:table-cell table:style-name="ce52" office:value-type="string" calcext:value-type="string">
            <text:p>30:09:130310:167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543]+1" office:value-type="float" office:value="1542" calcext:value-type="float">
            <text:p>1542</text:p>
          </table:table-cell>
          <table:table-cell table:style-name="ce52" office:value-type="string" calcext:value-type="string">
            <text:p>30:09:130316:1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544]+1" office:value-type="float" office:value="1543" calcext:value-type="float">
            <text:p>1543</text:p>
          </table:table-cell>
          <table:table-cell table:style-name="ce52" office:value-type="string" calcext:value-type="string">
            <text:p>30:09:130316:1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545]+1" office:value-type="float" office:value="1544" calcext:value-type="float">
            <text:p>1544</text:p>
          </table:table-cell>
          <table:table-cell table:style-name="ce52" office:value-type="string" calcext:value-type="string">
            <text:p>30:10:030102:145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546]+1" office:value-type="float" office:value="1545" calcext:value-type="float">
            <text:p>1545</text:p>
          </table:table-cell>
          <table:table-cell table:style-name="ce52" office:value-type="string" calcext:value-type="string">
            <text:p>30:10:060702:49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547]+1" office:value-type="float" office:value="1546" calcext:value-type="float">
            <text:p>1546</text:p>
          </table:table-cell>
          <table:table-cell table:style-name="ce52" office:value-type="string" calcext:value-type="string">
            <text:p>30:10:110302:107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548]+1" office:value-type="float" office:value="1547" calcext:value-type="float">
            <text:p>1547</text:p>
          </table:table-cell>
          <table:table-cell table:style-name="ce52" office:value-type="string" calcext:value-type="string">
            <text:p>30:10:110302:96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549]+1" office:value-type="float" office:value="1548" calcext:value-type="float">
            <text:p>1548</text:p>
          </table:table-cell>
          <table:table-cell table:style-name="ce52" office:value-type="string" calcext:value-type="string">
            <text:p>30:11:060101:73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550]+1" office:value-type="float" office:value="1549" calcext:value-type="float">
            <text:p>1549</text:p>
          </table:table-cell>
          <table:table-cell table:style-name="ce52" office:value-type="string" calcext:value-type="string">
            <text:p>30:11:060101:96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551]+1" office:value-type="float" office:value="1550" calcext:value-type="float">
            <text:p>1550</text:p>
          </table:table-cell>
          <table:table-cell table:style-name="ce52" office:value-type="string" calcext:value-type="string">
            <text:p>30:11:070201:1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552]+1" office:value-type="float" office:value="1551" calcext:value-type="float">
            <text:p>1551</text:p>
          </table:table-cell>
          <table:table-cell table:style-name="ce52" office:value-type="string" calcext:value-type="string">
            <text:p>30:11:110101:125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553]+1" office:value-type="float" office:value="1552" calcext:value-type="float">
            <text:p>1552</text:p>
          </table:table-cell>
          <table:table-cell table:style-name="ce52" office:value-type="string" calcext:value-type="string">
            <text:p>30:11:130201:401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554]+1" office:value-type="float" office:value="1553" calcext:value-type="float">
            <text:p>1553</text:p>
          </table:table-cell>
          <table:table-cell table:style-name="ce52" office:value-type="string" calcext:value-type="string">
            <text:p>30:12:010034:88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555]+1" office:value-type="float" office:value="1554" calcext:value-type="float">
            <text:p>1554</text:p>
          </table:table-cell>
          <table:table-cell table:style-name="ce52" office:value-type="string" calcext:value-type="string">
            <text:p>30:12:010047:22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556]+1" office:value-type="float" office:value="1555" calcext:value-type="float">
            <text:p>1555</text:p>
          </table:table-cell>
          <table:table-cell table:style-name="ce52" office:value-type="string" calcext:value-type="string">
            <text:p>30:12:010213:20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557]+1" office:value-type="float" office:value="1556" calcext:value-type="float">
            <text:p>1556</text:p>
          </table:table-cell>
          <table:table-cell table:style-name="ce52" office:value-type="string" calcext:value-type="string">
            <text:p>30:12:020023:21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558]+1" office:value-type="float" office:value="1557" calcext:value-type="float">
            <text:p>1557</text:p>
          </table:table-cell>
          <table:table-cell table:style-name="ce52" office:value-type="string" calcext:value-type="string">
            <text:p>30:12:020130:3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559]+1" office:value-type="float" office:value="1558" calcext:value-type="float">
            <text:p>1558</text:p>
          </table:table-cell>
          <table:table-cell table:style-name="ce52" office:value-type="string" calcext:value-type="string">
            <text:p>30:12:020200:15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560]+1" office:value-type="float" office:value="1559" calcext:value-type="float">
            <text:p>1559</text:p>
          </table:table-cell>
          <table:table-cell table:style-name="ce52" office:value-type="string" calcext:value-type="string">
            <text:p>30:12:020880: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561]+1" office:value-type="float" office:value="1560" calcext:value-type="float">
            <text:p>1560</text:p>
          </table:table-cell>
          <table:table-cell table:style-name="ce52" office:value-type="string" calcext:value-type="string">
            <text:p>30:12:022006:3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562]+1" office:value-type="float" office:value="1561" calcext:value-type="float">
            <text:p>1561</text:p>
          </table:table-cell>
          <table:table-cell table:style-name="ce52" office:value-type="string" calcext:value-type="string">
            <text:p>30:12:022008:14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563]+1" office:value-type="float" office:value="1562" calcext:value-type="float">
            <text:p>1562</text:p>
          </table:table-cell>
          <table:table-cell table:style-name="ce52" office:value-type="string" calcext:value-type="string">
            <text:p>30:12:022033:19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564]+1" office:value-type="float" office:value="1563" calcext:value-type="float">
            <text:p>1563</text:p>
          </table:table-cell>
          <table:table-cell table:style-name="ce52" office:value-type="string" calcext:value-type="string">
            <text:p>30:12:022034:11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565]+1" office:value-type="float" office:value="1564" calcext:value-type="float">
            <text:p>1564</text:p>
          </table:table-cell>
          <table:table-cell table:style-name="ce52" office:value-type="string" calcext:value-type="string">
            <text:p>30:12:030049:10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566]+1" office:value-type="float" office:value="1565" calcext:value-type="float">
            <text:p>1565</text:p>
          </table:table-cell>
          <table:table-cell table:style-name="ce52" office:value-type="string" calcext:value-type="string">
            <text:p>30:12:030251:25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567]+1" office:value-type="float" office:value="1566" calcext:value-type="float">
            <text:p>1566</text:p>
          </table:table-cell>
          <table:table-cell table:style-name="ce52" office:value-type="string" calcext:value-type="string">
            <text:p>30:12:030288:7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568]+1" office:value-type="float" office:value="1567" calcext:value-type="float">
            <text:p>1567</text:p>
          </table:table-cell>
          <table:table-cell table:style-name="ce52" office:value-type="string" calcext:value-type="string">
            <text:p>30:12:030323: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569]+1" office:value-type="float" office:value="1568" calcext:value-type="float">
            <text:p>1568</text:p>
          </table:table-cell>
          <table:table-cell table:style-name="ce52" office:value-type="string" calcext:value-type="string">
            <text:p>30:12:030692:15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570]+1" office:value-type="float" office:value="1569" calcext:value-type="float">
            <text:p>1569</text:p>
          </table:table-cell>
          <table:table-cell table:style-name="ce52" office:value-type="string" calcext:value-type="string">
            <text:p>30:12:032005:52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571]+1" office:value-type="float" office:value="1570" calcext:value-type="float">
            <text:p>1570</text:p>
          </table:table-cell>
          <table:table-cell table:style-name="ce52" office:value-type="string" calcext:value-type="string">
            <text:p>30:12:032084:8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572]+1" office:value-type="float" office:value="1571" calcext:value-type="float">
            <text:p>1571</text:p>
          </table:table-cell>
          <table:table-cell table:style-name="ce52" office:value-type="string" calcext:value-type="string">
            <text:p>30:12:032085:239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573]+1" office:value-type="float" office:value="1572" calcext:value-type="float">
            <text:p>1572</text:p>
          </table:table-cell>
          <table:table-cell table:style-name="ce52" office:value-type="string" calcext:value-type="string">
            <text:p>30:12:032099:300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574]+1" office:value-type="float" office:value="1573" calcext:value-type="float">
            <text:p>1573</text:p>
          </table:table-cell>
          <table:table-cell table:style-name="ce52" office:value-type="string" calcext:value-type="string">
            <text:p>30:12:032114:26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575]+1" office:value-type="float" office:value="1574" calcext:value-type="float">
            <text:p>1574</text:p>
          </table:table-cell>
          <table:table-cell table:style-name="ce52" office:value-type="string" calcext:value-type="string">
            <text:p>30:12:040009:42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576]+1" office:value-type="float" office:value="1575" calcext:value-type="float">
            <text:p>1575</text:p>
          </table:table-cell>
          <table:table-cell table:style-name="ce52" office:value-type="string" calcext:value-type="string">
            <text:p>30:12:040100:33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577]+1" office:value-type="float" office:value="1576" calcext:value-type="float">
            <text:p>1576</text:p>
          </table:table-cell>
          <table:table-cell table:style-name="ce52" office:value-type="string" calcext:value-type="string">
            <text:p>30:12:040413:16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578]+1" office:value-type="float" office:value="1577" calcext:value-type="float">
            <text:p>1577</text:p>
          </table:table-cell>
          <table:table-cell table:style-name="ce52" office:value-type="string" calcext:value-type="string">
            <text:p>30:12:041448:3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1579]+1" office:value-type="float" office:value="1578" calcext:value-type="float">
            <text:p>1578</text:p>
          </table:table-cell>
          <table:table-cell table:style-name="ce52" office:value-type="string" calcext:value-type="string">
            <text:p>30:12:041562:28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1580]+1" office:value-type="float" office:value="1579" calcext:value-type="float">
            <text:p>1579</text:p>
          </table:table-cell>
          <table:table-cell table:style-name="ce52" office:value-type="string" calcext:value-type="string">
            <text:p>30:12:042009:14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51" table:formula="of:=[.A1581]+1" office:value-type="float" office:value="1580" calcext:value-type="float">
            <text:p>1580</text:p>
          </table:table-cell>
          <table:table-cell table:style-name="ce52" office:value-type="string" calcext:value-type="string">
            <text:p>30:12:042018:97</text:p>
          </table:table-cell>
          <table:table-cell table:style-name="ce54" office:value-type="date" office:date-value="2021-01-28" calcext:value-type="date">
            <text:p>28.01.2021</text:p>
          </table:table-cell>
          <table:table-cell table:style-name="ce5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 table:number-rows-repeated="10469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2-09T11:42:59.703000000</dc:date>
    <meta:print-date>2020-08-20T09:13:54Z</meta:print-date>
    <meta:editing-duration>PT3M53S</meta:editing-duration>
    <meta:editing-cycles>1</meta:editing-cycles>
    <meta:document-statistic meta:table-count="3" meta:cell-count="6950" meta:object-count="0"/>
  </office:meta>
</office:document-meta>
</file>